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onasera cara professoressa, </text:p>
      <text:p text:style-name="P1">Vorrei ringraziarla per aver reso possibile questa bellissima esperienza interculturale, <text:s/>che ha aiutato mio figlio a crescere e ha arricchito tutta la famiglia.</text:p>
      <text:p text:style-name="P1"/>
      <text:p text:style-name="P1">Mamma di Ludovico<text:line-break/></text:p>
      <text:p text:style-name="P1"/>
      <text:p text:style-name="P1">Gentilissima Prof. Carnazzo <text:s/>Clement e Jerelle sembrano già parte della famiglia. <text:s/>Giuseppe è felicissimo di questa esperienza (e anche noi!). <text:s/></text:p>
      <text:p text:style-name="P1"><text:s text:c="2"/>-famiglia Piccinin</text:p>
      <text:p text:style-name="P1"/>
      <text:p text:style-name="P1"/>
      <text:p text:style-name="P1">Cara volevo dirle che i miei ragazzi sono belli ed educati. Anael splendida e anche Marin affettuoso e dolce. Anche i fratelli di Ester sono contenti. Ecco ci tenevo a dirglielo.</text:p>
      <text:p text:style-name="P1">Mamma di Ester</text:p>
      <text:p text:style-name="P1"/>
      <text:p text:style-name="P1"/>
      <text:p text:style-name="P1"><text:s/>Grazie per il ragazzo meraviglioso che ci ha mandato quest' anno ! Saremo molto tristi venerdi questi giorni stanno volando.Se l' anno scorso eravamo dispiaciuti per la partenza di Max quest' anno sarà una tragedia.</text:p>
      <text:p text:style-name="P1"/>
      <text:p text:style-name="P1"><text:s/>Prof questo è il messaggio che abbiamo ricevuto questa sera da Arnaud volevo condividerlo con lei ...<text:line-break/>Grazie grazie e grazie ancora !</text:p>
      <text:p text:style-name="P1"/>
      <text:p text:style-name="P1"><text:s/><text:span text:style-name="T1">Buona sera, mi manchi già, grazie mille per questa meravigliosa settimana che ho trascorso.<text:line-break/>Sarò felice di tornare in Italia, e se vuoi venire in Francia, ti accoglieremo con piacere, la nostra casa è tua. Grazie mille a te, maia e lui suo fratello sono stati grandi con me.<text:line-break/>Grazie per i pasti, i ristoranti e la gentilezza che mi hai dato. <text:line-break/> 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lla Carnazzo</meta:initial-creator>
    <meta:creation-date>2018-03-31T16:10:31.09</meta:creation-date>
    <meta:document-statistic meta:table-count="0" meta:image-count="0" meta:object-count="0" meta:page-count="1" meta:paragraph-count="10" meta:word-count="205" meta:character-count="1259"/>
    <dc:date>2018-03-31T16:26:19.47</dc:date>
    <dc:creator>Mariella Carnazzo</dc:creator>
    <meta:editing-duration>PT7S</meta:editing-duration>
    <meta:editing-cycles>1</meta:editing-cycles>
    <meta:generator>OpenOffice/4.1.3$Win32 OpenOffice.org_project/413m1$Build-9783</meta:generator>
  </office:meta>
</office:document-meta>
</file>